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52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520021:80</text:p>
          </table:table-cell>
          <table:covered-table-cell/>
          <table:table-cell office:value-type="float" office:value="339168" table:style-name="ce20">
            <text:p>339168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6DFB50185F7D5FD23EEDB229963A177FB8D095AB7BC0837145A551C5365458C7997D1DD48AE463144D139BFDF5B9419FC26039A17DBBB4F9626E78F9741FCF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2T09:33:33Z</meta:creation-date>
    <dc:date>2024-07-12T09:33:33Z</dc:date>
  </office:meta>
</office:document-meta>
</file>